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88cm 0.035cm 0.035cm" fo:padding="0.074cm" fo:border-left="none" fo:border-right="none" fo:border-top="none" fo:border-bottom="0.158cm double #000000" style:join-border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 janvier 2070 , premier virus de la génération alpha , </text:p>
      <text:p text:style-name="Standard"><text:tab/>moyen de communication : internet </text:p>
      <text:p text:style-name="Standard"><text:tab/>population actuelle : 2 Milliard d'ordinateurs infectés</text:p>
      <text:p text:style-name="Standard"><text:tab/>types de méfaits : contrôle à distance via port 8085 .</text:p>
      <text:p text:style-name="Standard"/>
      <text:p text:style-name="Standard">ainsi commençaient la première dépêche parlant des virus de la biologisation informatique.</text:p>
      <text:p text:style-name="Standard"><text:tab/>Nous sommes en 2138 , toute vie électronique est morte .Peu <text:s/>ont pu survivre à ce cataclysme . Le 27 février qui suivit la première découverte de ces virus , la Terre s'arrêta de vivre , tout les systèmes informatique relié par la « toile » furent mystérieusement <text:s/>hackés. On ne compta pas le nombre de morts , dû à des crash d'avions , d'accident de voitures autoguidé , <text:s/>toutes les maisons autonomes s'arrêtèrent de fonctionner enfermant leurs occupants les laissant mourir de faim . 38 centrales nucléaires explosèrent de part le monde , des nuages toxiques envahirent l'atmosphère . L'Homme ne trouva qu'un seul refuge le protégeant des radiations et de l'hiver <text:s/>nucléaire , l'eau.</text:p>
      <text:p text:style-name="Standard"><text:tab/>2 000 personnes en France survécurent , et fondèrent la Sub compagnie . Nous sommes les seuls humains sur Terre. Je m'appelle Armand Desse , je suis dans la base sous marine M10 , elle est situé près de la faille atlantique au niveau de l'équateur. Je suis chercheur physicien biologiste, je travaille en ce moment <text:s/>sur les terrains algophyles pour pouvoir y faire un systèmes d'agricultures maritimes pour subvenir à nos besoins alimentaires <text:s/>. A mes heures perdue j'étudie l'histoire d'Avant comme on dit si bien. </text:p>
      <text:p text:style-name="Standard"><text:tab/></text:p>
      <text:p text:style-name="Standard"><text:tab/>Armand Desse effaça cette dernière phrase , puis il s'arrêta et continua d'effacer le premier paragraphe pensant que si on le surprenait à avouer qu'il faisait des recherches historiques il serait mis en salle d'isolement. Cette salle adossée au générateur de la base où les températures moyennes sont de 45°C sans hublots ,avec <text:s/>seulement deux trappes d'accès , la première d'où on vient , la seconde qui accède au générateur où la température excède 100°C.</text:p>
      <text:p text:style-name="Standard"><text:tab/>Un bip strident surgit des haut parleurs du laboratoire où se trouvait Armand. Un voie métallique appela Armand à venir voir le major , « le chef » . « Encore des emmerdes en perspectives » se dit Armand. Il se leva en prenant soin d'éteindre l'écran de son ordinateur . Il ouvrit la porte vitrée pour accéder au couloir principal de la base , le couloir C .</text:p>
      <text:p text:style-name="Standard"><text:tab/> Il menait directement sur le self , le sas , et l'administration de la station sous-marine. Les habitations se trouvant dans une autre structure aquatique situé non loin du sas , mais il fallait prendre les Srigers , des minis sous marins à deux places , l'air n'y étais même pas régénéré, <text:s/>c'était une simple coque avec un moteur électrique . On n'avait pu faire mieux après l'Avant , on avait dû tout construire à la hâte , et ces simples véhicules avait été très utiles , maintenant il servait de bicyclette de l'après d'Avant. Deux Strigers s'y trouvait <text:s/>, au grand étonnement d'Armand . Il devait y en avoir quatre , que se passait-il? On avait pourtant interdit toute sortie en prédiction d'une tempête maritime , c'était de puissants courants maritimes qui bousculait la station.</text:p>
      <text:p text:style-name="Standard"><text:tab/>Un deuxième Bip se fit entendre dans le couloir , et cette même voie métallique répéta le même message. Armand se dépécha , hâta le pas , pour faire signifier à son chef que des inconscients était sortis.</text:p>
      <text:p text:style-name="Standard"><text:tab/>Il trouva la porte du bureau du « chef » , il frappa , et actionna la poignée.</text:p>
      <text:p text:style-name="P1"/>
      <text:p text:style-name="P2"/>
      <text:p text:style-name="P3"><text:tab/>-Un geste suspect et <text:s/>il meurt ! Maintenant assied toi sur la chaise . Armand voyant <text:s/>l'arme a feu pointée sur lui calmement s'assit . Une femme en combinaison de plongée tenait en otage son supérieur , un homme de quarante ans , très intellectuel , visuellement très mal à l'aise . Armand transpirait , le coeur battant , ne sachant que dire . </text:p>
      <text:p text:style-name="P3"><text:tab/>-Que voulez-vous? <text:s/>prononça-t-il après d'interminables minutes.</text:p>
      <text:p text:style-name="P3"><text:tab/>Un sourire en coin , ses yeux exprimait une vive lueur . la femme lui répondit :</text:p>
      <text:p text:style-name="P3"><text:tab/>-Je ne crois pas que tu imagines un seul instant ce qui se passe ici.</text:p>
      <text:p text:style-name="P3"/>
      <text:p text:style-name="P3"><text:tab/>Armand tout d'abord interloqué , réfléchissait tout en scrutant cette femme plutôt plantureuse , ses cheveux bruns mi-long <text:s/>encore trempée par la sortie en m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6-02-21T21:41:35</meta:creation-date>
    <dc:date>2006-02-24T21:03:24</dc:date>
    <dc:language>fr-FR</dc:language>
    <meta:editing-cycles>8</meta:editing-cycles>
    <meta:editing-duration>PT50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649" meta:character-count="4109"/>
  </office:meta>
</office:document-meta>
</file>