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rial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0 janvier 2070 , premier virus de la génération alpha , </text:p>
      <text:p text:style-name="Standard"><text:tab/>moyen de communication : internet </text:p>
      <text:p text:style-name="Standard"><text:tab/>population actuelle : 2 Milliard d'ordinateurs infectés</text:p>
      <text:p text:style-name="Standard"><text:tab/>types de méfaits : contrôle à distance via port 8085 .</text:p>
      <text:p text:style-name="Standard"/>
      <text:p text:style-name="Standard">ainsi commençaient la première dépêche parlant des virus de la biologisation informatique.</text:p>
      <text:p text:style-name="Standard"><text:tab/>Nous sommes en 2138 , toute vie électronique est morte .Peu <text:s/>ont pu survivre à ce cataclysme . Le 27 février qui suivit la première découverte de ces virus , la Terre s'arrêta de vivre , tout les systèmes informatique relié par la « toile » furent mystérieusement <text:s/>hackés. On ne compta pas le nombre de morts , dû à des crash d'avions , d'accident de voitures autoguidé , <text:s/>toutes les maisons autonomes s'arrêtèrent de fonctionner enfermant leurs occupants les laissant mourir de faim . 38 centrales nucléaires explosèrent de part le monde , des nuages toxiques envahirent l'atmosphère . L'Homme ne trouva qu'un seul refuge le protégeant des radiations et de l'hiver <text:s/>nucléaire , l'ea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rial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9$Linux OpenOffice.org_project/680$Build-8825</meta:generator>
    <meta:creation-date>2006-02-24T17:41:29</meta:creation-date>
    <dc:date>2006-02-24T17:42:49</dc:date>
    <dc:language>fr-FR</dc:language>
    <meta:editing-cycles>3</meta:editing-cycles>
    <meta:editing-duration>PT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143" meta:character-count="979"/>
  </office:meta>
</office:document-meta>
</file>