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fo:font-variant="normal" fo:text-transform="none" fo:color="#333333" style:font-name="Arial" fo:font-size="6.40000009536743pt" fo:letter-spacing="normal" fo:font-style="normal" fo:font-weight="normal"/>
    </style:style>
    <style:style style:name="T2" style:family="text">
      <style:text-properties fo:font-variant="normal" fo:text-transform="none" fo:color="#333333" style:font-name="Arial" fo:font-size="6.40000009536743pt" fo:letter-spacing="normal" fo:font-style="normal" style:text-underline-style="solid" style:text-underline-width="auto" style:text-underline-color="font-color" fo:font-weight="normal"/>
    </style:style>
    <style:style style:name="T3" style:family="text">
      <style:text-properties fo:font-variant="normal" fo:text-transform="none" fo:color="#333333" fo:letter-spacing="normal"/>
    </style:style>
    <style:style style:name="T4" style:family="text">
      <style:text-properties fo:font-variant="normal" fo:text-transform="none" fo:color="#2b73b7" style:text-line-through-style="none" style:text-line-through-type="none" style:font-name="Arial"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texte qui suit n'est qu'une précharte, elle n'a pas pour objectif d'être définitive, elle doit donc être pensée comme une base de travail précédant un texte élaboré avec les “acteurs/actrices” du lieu.<text:line-break/><text:line-break/><text:span text:style-name="Emphasis"><text:line-break/>Remarque sur les chartes, les lois, etc</text:span> <text:line-break/><text:line-break/>Pour nous ce texte n'a pas pour objectif d'être immuable. Il doit permettre de poser les bases autour desquelles nous nous retrouvons et nous permettre d'être bien dans le nouveau lieu.<text:line-break/>Il ne doit pas être vu comme une loi, c'est à dire comme une règle qui s'impose par le dessus, extérieures aux individus (loi divine, parlementaire ou “naturelles”).<text:line-break/>Nous voyons plus ce texte comme une règle de jeu, qui peut être modifiable même en cours de partie par tous les joueurs et joueuses en présence.<text:line-break/><text:line-break/><text:span text:style-name="Emphasis">Les objectifs de ce texte</text:span> <text:line-break/><text:line-break/>-Avoir une relative clarté sur le projet et permettre ainsi à qui veut de savoir si il ou elle a envie de participer au nouveau lieu.<text:line-break/>-discuter de nos envies en terme de mode de fonctionnement, bases politiques…<text:line-break/>-permettre de bien vivre ensemble, éviter que l'on se sentent mal dans le lieu (frustré-e-s, non considéré-e-s, voir même violenté-e-s ou agressé-e-s).<text:line-break/>Auquel cas on exclurait des gens de fait par cette absence d'organisation les incluant (cf tyrannie de l'absence de structure<text:bookmark text:name="fnt__1"/><text:a xlink:type="simple" xlink:href="http://chardonniere.7oqp.fr/precharte#fn__1" text:style-name="Internet_20_link" text:visited-style-name="Visited_20_Internet_20_Link">1)</text:a> )<text:line-break/>-En cas de besoin ces règles seront plus facile à rappeler (même par un individu face à un groupe) car elles ont été construites collectivement, et elles engagent alors bien plus que la personne qui les rappellent.<text:line-break/><text:line-break/><text:span text:style-name="Emphasis">Une démarche s'inscrivant dans une critique de la société</text:span> <text:line-break/><text:line-break/>- Ce lieu à l'image de ce que nous portons, critique et remet en cause la société de consommation, le système capitaliste et productiviste, générateur d'inégalité.<text:line-break/><text:line-break/>- Nous interrogeons également les questions du rapport au travail, à l’espace public, au corps dans une démarche de réappropriation et d'émancipation.<text:line-break/><text:line-break/>- Nous refusons de nous enfermer dans une doctrine politique, nous assumons une diversité de discours et de positionnements.<text:line-break/><text:line-break/>- Nous souhaitons participer à la transformation de la société en dehors du cadre électoral. Nous ne soutenons aucun parti politique.<text:line-break/><text:line-break/>- Nous imaginons un lieu inscrit dans une démarche d'éducation populaire et de militantisme politique. Nous articulons ces deux aspects en proposant une diversité d'activités.<text:line-break/><text:span text:style-name="Emphasis"><text:line-break/><text:line-break/>Un fonctionnement autogéré, transparent et cohérent.</text:span> <text:line-break/><text:line-break/>- Cet espace se veut un lieu de convivialité, ouvert au plus grand nombre dans une démarche de bienveillance où une attention particulière est apporté à la qualité de l'accueil, et au prix des activités que nous imaginons de préférence gratuit, à prix libre ou à prix réduit.<text:line-break/><text:line-break/>- Nous nous inscrivons dans un démarche de lutte contre les dominations basées sur le genre, la classe sociale, l’orientation sexuelle, l'âge, l'origine géographique, la couleur de peau, le handicap <text:soft-page-break/>(liste bien sur non exhaustive) … et refusons donc tout discours et pratiques dominantes ou discriminantes.<text:line-break/><text:line-break/>- Chacun-e doit pouvoir trouver sa place selon sa volonté d'engagement, de ses moyens, de son temps. Cependant les tâches doivent être partagées, visibilisées et non subies afin d'éviter le surmenage, les rapports de pouvoir, la spécialisation. Au contraire, nous préférons favoriser les transmissions.<text:line-break/><text:line-break/>- Le fonctionnement doit toujours pouvoir inclure les nouveaux collectifs et personnes que ce soit dans les activités ou la gestion du lieu.<text:line-break/><text:line-break/>- Ne souhaitant pas de prise de pouvoir de collectifs ou de personnes dans le lieu, nous estimons que chacun-e doit être garant de l'horizontalité du lieu, il nous semble parfois nécessaire de formaliser les réunions pour permettre une écoute et un accès à la parole à chacun-e.<text:line-break/><text:line-break/>- L'instance décisionnelle est l'AG où sont conviés tous les collectifs et personnes s'organisant ou souhaitant s'organiser dans le lieu. Les décisions sont prises au consensus avec création en cas de blocage d'une commission regroupant de façon paritaire les différents partis pour rechercher un consensus. <text:line-break/><text:line-break/>- Une partie de notre démarche est issue de réflexions sur les relations entre les humain-e-s et leur environnement et les dégâts qui en découlent. Concernant les produits consommés et distribués au sein du lieu nous souhaitons tendre vers un approvisionnement local, respectueux de l'environnement et des personnes qui les produisent.<text:line-break/><text:line-break/>- Les manières de financer le lieu sont diverses et implique parfois des questions éthiques. La limite que nous avons fixée pour le moment est le refus de dons impliquant une dépendances trop importantes (logo, …) et une impossibilité de critiques du financeurs-euses. De plus, le fait de donner de l'argent ne peux pas donner de privilèges particuliers, ni en termes de poids dans les décisions, ni de priorité sur les réservations de salles, … (Nous refusons aussi l'argent des grands méchants style tot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7T20:54:13.079709417</meta:creation-date>
    <dc:date>2014-12-07T20:55:46.139825179</dc:date>
    <meta:editing-duration>PT1M33S</meta:editing-duration>
    <meta:editing-cycles>1</meta:editing-cycles>
    <meta:document-statistic meta:table-count="0" meta:image-count="0" meta:object-count="0" meta:page-count="2" meta:paragraph-count="1" meta:word-count="766" meta:character-count="4823" meta:non-whitespace-character-count="4032"/>
    <meta:generator>LibreOffice/4.3.3.2$Linux_X86_64 LibreOffice_project/430m0$Build-2</meta:generator>
  </office:meta>
</office:document-meta>
</file>