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list-style-name="L1"/>
    <style:style style:name="P2" style:family="paragraph" style:list-style-name="L2"/>
    <style:style style:name="P3" style:family="paragraph" style:list-style-name="L3"/>
    <style:style style:name="P4" style:family="paragraph" style:list-style-name="L4"/>
    <style:style style:name="P5" style:family="paragraph" style:list-style-name="L5"/>
    <style:style style:name="P6" style:family="paragraph" style:list-style-name="L6"/>
    <style:style style:name="P7" style:family="paragraph" style:list-style-name="L7"/>
    <style:style style:name="P8" style:family="paragraph" style:list-style-name="L8"/>
    <style:style style:name="P9" style:family="paragraph" style:list-style-name="L9"/>
    <style:style style:name="P10" style:family="paragraph" style:list-style-name="L10"/>
    <style:style style:name="P11" style:family="paragraph" style:list-style-name="L11"/>
    <style:style style:name="P12" style:family="paragraph" style:list-style-name="L12"/>
    <style:style style:name="P13" style:family="paragraph" style:list-style-name="L13"/>
    <style:style style:name="P14" style:family="paragraph" style:list-style-name="L14"/>
    <style:style style:name="P15" style:family="paragraph" style:list-style-name="L15"/>
    <style:style style:name="P16" style:family="paragraph" style:list-style-name="L16"/>
    <style:style style:name="P17" style:family="paragraph" style:list-style-name="L17"/>
    <style:style style:name="P18" style:family="paragraph" style:list-style-name="L18"/>
    <style:style style:name="P19" style:family="paragraph" style:list-style-name="L19"/>
    <style:style style:name="P20" style:family="paragraph" style:list-style-name="L20"/>
    <style:style style:name="P21" style:family="paragraph" style:list-style-name="L21"/>
    <style:style style:name="P22" style:family="paragraph" style:list-style-name="L22"/>
    <style:style style:name="P23" style:family="paragraph" style:list-style-name="L23"/>
    <style:style style:name="P24" style:family="paragraph" style:list-style-name="L24"/>
    <style:style style:name="P25" style:family="paragraph" style:list-style-name="L25"/>
    <style:style style:name="P26" style:family="paragraph" style:list-style-name="L26"/>
    <style:style style:name="P27" style:family="paragraph" style:list-style-name="L27"/>
    <style:style style:name="P28" style:family="paragraph" style:list-style-name="L28"/>
    <style:style style:name="T1" style:family="text">
      <style:text-properties style:font-name="Arial" fo:font-style="normal" fo:font-weight="bold"/>
    </style:style>
    <style:style style:name="T2" style:family="text">
      <style:text-properties style:font-name="Arial" fo:font-size="6.40000009536743pt" fo:font-style="normal" fo:font-weight="normal"/>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apply-filter="true" form:method="post" form:control-implementation="ooo:com.sun.star.form.component.Form" office:target-frame="" xlink:href="http://chardonniere.7oqp.fr/charte_en_travail"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chardonniere.7oqp.fr/charte_en_travail"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chardonniere.7oqp.fr/charte_en_travail"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bookmark text:name="charte_en_travail"/>Charte en travail</text:h>
      <text:h text:style-name="Heading_20_2" text:outline-level="2"><text:bookmark text:name="les_objectifs_de_ce_texte"/>Les objectifs de ce texte</text:h>
      <text:list xml:id="list2029667218726094631" text:style-name="L1">
        <text:list-item>
          <text:p>Ce texte a pour objectif de poser les bases autour desquelles nous nous retrouvons touTEs, et qui nous permettent d'être bien dans ce lieu. Il ne doit pas être vu comme une loi qui, par définition, est imposée aux individuEs par le haut.</text:p>
        </text:list-item>
      </text:list>
      <text:list xml:id="list5282920414680851470" text:style-name="L2">
        <text:list-item>
          <text:p>À l'image du lieu, cette charte a vocation à être pérenne. Cependant, nous la voyons comme une règle de jeu, modifiable en cas de nécessité, même en cours de partie, par touTEs les joueurs et joueuses en présence.</text:p>
        </text:list-item>
      </text:list>
      <text:list xml:id="list3030000736256010468" text:style-name="L3">
        <text:list-item>
          <text:p>Elle sert à éviter d'exclure de fait des gentes par l'absence d'organisation.</text:p>
        </text:list-item>
      </text:list>
      <text:list xml:id="list5546345292961000794" text:style-name="L4">
        <text:list-item>
          <text:p>En cas de besoin ces règles seront plus faciles à rappeler (même par unE individuE face à un groupe) car elles ont été construites collectivement. Elles engagent alors bien plus que la personne qui les rappelle. L'idée est d'éviter que des personnes se sentent mal ou isoléEs dans le lieu (frustréEs, non considéréEs, voire même violentéEs ou agresséEs).</text:p>
        </text:list-item>
      </text:list>
      <text:h text:style-name="Heading_20_2" text:outline-level="2"><text:bookmark text:name="une_demarche_s_inscrivant_dans_une_critique_des_systemes_d_oppression_de_domination_et_d_exploitation_gna_gna_gna"/>Une démarche s'inscrivant dans une critique des systèmes d'oppression, de domination et d'exploitation</text:h>
      <text:list xml:id="list8902868991801883654" text:style-name="L5">
        <text:list-item>
          <text:p>Nous voulons à travers ce lieu remettre en cause la société de consommation, le système capitaliste et productiviste, générateur d'inégalités et de dominations.</text:p>
        </text:list-item>
      </text:list>
      <text:list xml:id="list7186127747495963985" text:style-name="L6">
        <text:list-item>
          <text:p>Cet espace s'inscrit dans une démarche de lutte contre la lesbophobie, l'homophobie, le sexisme, la transphobie, le racisme, les dominations de classe, d'origine géographique, d'âge, de handicap…</text:p>
        </text:list-item>
      </text:list>
      <text:list xml:id="list6719383415391358071" text:style-name="L7">
        <text:list-item>
          <text:p>Nous refusons l'idée que certaines luttes seraient prioritaires par rapport aux autres.</text:p>
        </text:list-item>
      </text:list>
      <text:list xml:id="list4127076205860597005" text:style-name="L8">
        <text:list-item>
          <text:p>Nous interrogeons également les questions du rapport au travail, à l’espace public, au corps dans une démarche de réappropriation et d'émancipation.</text:p>
        </text:list-item>
      </text:list>
      <text:list xml:id="list1436566391851703161" text:style-name="L9">
        <text:list-item>
          <text:p>Dans l'idée de lutter contre les dominations, ce lieu soutient la non-mixité des dominéEs comme moyen de lutte et d'émancipation (c'est-à-dire que les groupes et évènements non mixtes entre meufs gouines et trans ou personnes racisées sont les bienvenus, mais pas les groupes non mixtes d'hommes par exemple).</text:p>
        </text:list-item>
      </text:list>
      <text:list xml:id="list1694248221511387929" text:style-name="L10">
        <text:list-item>
          <text:p>Une partie de notre démarche est issue de réflexions sur les relations entre les humainEs et leur environnement et les dégâts qui en découlent. Concernant les produits consommés et distribués au sein du lieu nous souhaitons tendre vers un approvisionnement local, respectueux de l'environnement et des personnes qui les produisent.</text:p>
        </text:list-item>
      </text:list>
      <text:list xml:id="list1895633604508926585" text:style-name="L11">
        <text:list-item>
          <text:p>La question du rapport aux animaux et au vivant ne fait pas consensus au sein du collectif. Cependant il nous semble nécessaire d'avoir une réflexion vis à vis de leurs conditions de vie et d'agir en conséquence. Nous souhaitons notamment donner la priorité à la nourriture non issue de l'exploitation des animaux. De même, nous souhaitons faire vivre ces débats au sein du lieu.</text:p>
        </text:list-item>
      </text:list>
      <text:list xml:id="list1174393424299652924" text:style-name="L12">
        <text:list-item>
          <text:p><text:soft-page-break/>Nous imaginons un lieu inscrit dans une démarche d'éducation populaire et de militantisme politique. Nous articulons ces deux aspects en proposant une diversité d'activités.</text:p>
        </text:list-item>
      </text:list>
      <text:list xml:id="list3974360835794869297" text:style-name="L13">
        <text:list-item>
          <text:p>Nous souhaitons participer à la transformation de la société en dehors du cadre électoral. Nous ne soutenons aucun parti politique.</text:p>
        </text:list-item>
      </text:list>
      <text:list xml:id="list6131876855008633693" text:style-name="L14">
        <text:list-item>
          <text:p>ChacunE doit pouvoir trouver sa place selon sa volonté d'engagement, ses moyens, son temps… Cependant les tâches doivent être partagées, visibilisées et non subies afin d'éviter le surmenage, les rapports de pouvoir, la spécialisation.</text:p>
        </text:list-item>
      </text:list>
      <text:list xml:id="list2970755189671547070" text:style-name="L15">
        <text:list-item>
          <text:p>Nous refusons de nous enfermer dans une doctrine politique unique, nous assumons une diversité de discours et de positionnements dans les limites posées par la présente charte.</text:p>
        </text:list-item>
      </text:list>
      <text:h text:style-name="Heading_20_2" text:outline-level="2"><text:bookmark text:name="un_fonctionnement_autogere_transparent_et_coherent_prout_prout"/>Un fonctionnement autogéré, transparent et cohérent</text:h>
      <text:list xml:id="list2986856665207464177" text:style-name="L16">
        <text:list-item>
          <text:p>L'instance décisionnelle est l'AG où sont conviéEs tous les collectifs et personnes s'organisant ou souhaitant s'organiser dans le lieu. Les décisions sont prises au consensus (en cas de blocage, la création de différents types de commissions ou de médiations est possible pour arriver à un consensus).</text:p>
        </text:list-item>
      </text:list>
      <text:list xml:id="list2818502925258959570" text:style-name="L17">
        <text:list-item>
          <text:p>Cet espace se veut un lieu de convivialité, ouvert au plus grand nombre dans une démarche de bienveillance, où une attention particulière est apportée à la qualité de d'accueil, et au coût des activités que nous imaginons de préférence gratuites, à prix libre ou à prix réduit.</text:p>
        </text:list-item>
      </text:list>
      <text:list xml:id="list2227687110023757618" text:style-name="L18">
        <text:list-item>
          <text:p>Le fonctionnement doit toujours pouvoir inclure les nouveaux collectifs et nouvelles personnes, que ce soit dans les activités ou la gestion du lieu. L'accès à certaines activités peut cependant être restreint par les collectifs qui les portent.</text:p>
        </text:list-item>
      </text:list>
      <text:list xml:id="list117087995550522182" text:style-name="L19">
        <text:list-item>
          <text:p>Pour éviter au maximum les prises de pouvoir, tant par des individuEs que des collectifs, le mode de fonctionnement du lieu est basé sur l’horizontalité et l’autogestion (pas au sens où chacunE fait ce qu'ille veut, mais au sens où l'accès aux prises de décision et à l'action collectives est ouvert à touTEs).</text:p>
        </text:list-item>
      </text:list>
      <text:list xml:id="list6167424998835333006" text:style-name="L20">
        <text:list-item>
          <text:p>Il nous semble important de porter attention à la répartition et la spécialisation des tâches, pour que les tâches répétitives et peu valorisantes ne soient pas portées par les mêmes personnes et parce que certaines tâches donnent du pouvoir sur les autres.</text:p>
        </text:list-item>
      </text:list>
      <text:list xml:id="list507105776607719977" text:style-name="L21">
        <text:list-item>
          <text:p>L’absence de fonctionnement structuré est souvent le meilleur moyen de perpétuer des rapports de domination. Nous estimons qu’il est nécessaire de formaliser notre fonctionnement.</text:p>
        </text:list-item>
      </text:list>
      <text:list xml:id="list5664430852367178838" text:style-name="L22">
        <text:list-item>
          <text:p>L'AG comme les commissions doivent être rendues accessibles à tout moment pour de nouvelles personnes et collectifs par des procédures claires d'accueil et d’inclusion, par une transparence dans les prises de décision et l'élaboration du planning, par la mise en place d'outils de communication…</text:p>
        </text:list-item>
      </text:list>
      <text:list xml:id="list3553851122178357130" text:style-name="L23">
        <text:list-item>
          <text:p>Pendant les AG et les réunions, le cadre doit permettre l’écoute et l’accès à la parole de chacunE. De nombreux outils peuvent être mis en place : tours de parole à simple ou double colonne, personnes désignées au départ dont le rôle est d’être vigilantes quant à la distribution de la parole, moments en petits groupes, etc.</text:p>
        </text:list-item>
      </text:list>
      <text:list xml:id="list3403367085264585591" text:style-name="L24">
        <text:list-item>
          <text:p><text:soft-page-break/>Nous sommes conscientEs que tous les outils ont leurs limites. Aucun outil ne convient à tout le monde, et ne permet d'inclure parfaitement tout le monde. C’est pourquoi nous défendons l’expérimentation des formes collectives (proposition d’une forme de discussion au début de chaque réunion, possibilité de la remettre en question à tout moment, possibilité d’alterner des moments plus ou moins formalisés, etc.).</text:p>
        </text:list-item>
      </text:list>
      <text:list xml:id="list7135394347607170695" text:style-name="L25">
        <text:list-item>
          <text:p>On peut parler de ce collectif au féminin. Par exemple, si quelqu'unE dit « Ça serait cool qu'on soit toutes attentives », ça s'adresse à tout le monde, et non pas juste aux personnes qui parlent d'elles-mêmes au féminin.</text:p>
        </text:list-item>
      </text:list>
      <text:list xml:id="list5699817490777843889" text:style-name="L26">
        <text:list-item>
          <text:p>Les manières de financer le lieu sont diverses, et doivent être discutées collectivement au fur et à mesure. Le fait de donner de l'argent ne peut pas donner de privilèges particuliers, ni en terme de poids dans les décisions, ni de priorité sur les réservations de salles,…</text:p>
        </text:list-item>
      </text:list>
      <text:list xml:id="list8205636468859447277" text:style-name="L27">
        <text:list-item>
          <text:p>Le lieu est non-fumeur, non pas pour le plaisir d'interdire, ni pour « votre bien », mais afin de n'exclure personne. Un espace à l'abri pourra cependant être aménagé pour ne pas marginaliser les fumeureuses.</text:p>
        </text:list-item>
      </text:list>
      <text:list xml:id="list5738051132416713382" text:style-name="L28">
        <text:list-item>
          <text:p>De manière générale, nous ne voulons pas de consommation d'alcool dans les espaces collectifs. Cependant, on pourra décider collectivement d'autoriser (ou de proposer) de l'alcool lors d'évènements clairement identifiés. L'alcool ne doit néanmoins pas être systématique lors des évènements publics organisés dans le lieu. Chaque collectif occupant une salle pour une activité ou une réunion sera autonome quant à sa consommation d'alcool à l'intérieur de celle-ci. [A revoir après discussion en AG]</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Arial" svg:font-family="Arial,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07T20:53:33.621034601</meta:creation-date>
    <dc:date>2014-12-07T20:55:04.880561050</dc:date>
    <meta:editing-duration>PT1M31S</meta:editing-duration>
    <meta:editing-cycles>1</meta:editing-cycles>
    <meta:document-statistic meta:table-count="0" meta:image-count="0" meta:object-count="0" meta:page-count="3" meta:paragraph-count="32" meta:word-count="1161" meta:character-count="7233" meta:non-whitespace-character-count="6132"/>
    <meta:generator>LibreOffice/4.3.3.2$Linux_X86_64 LibreOffice_project/430m0$Build-2</meta:generator>
  </office:meta>
</office:document-meta>
</file>